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TableColumn2" style:family="table-column">
      <style:table-column-properties style:column-width="0.7951in" style:use-optimal-column-width="false"/>
    </style:style>
    <style:style style:name="TableColumn3" style:family="table-column">
      <style:table-column-properties style:column-width="0.1659in" style:use-optimal-column-width="false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395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7" style:family="table-row">
      <style:table-row-properties style:min-row-height="0.4756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margin-left="1.0451in" fo:text-indent="-1.0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515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2187in" style:letter-kerning="false"/>
    </style:style>
    <style:style style:name="T32" style:parent-style-name="預設段落字型" style:family="text">
      <style:text-properties style:font-name="標楷體" style:font-name-asian="標楷體" fo:letter-spacing="0.0104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row-height="0.515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15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99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98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1486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0.0784in" fo:text-indent="0.2777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0.0784in" fo:text-indent="0.2777in"/>
      <style:text-properties style:font-name="標楷體" style:font-name-asian="標楷體"/>
    </style:style>
    <style:style style:name="P161" style:parent-style-name="內文" style:list-style-name="LFO5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62" style:parent-style-name="內文" style:list-style-name="LFO5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63" style:parent-style-name="內文" style:list-style-name="LFO5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64" style:parent-style-name="內文" style:list-style-name="LFO5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65" style:parent-style-name="內文" style:list-style-name="LFO5" style:family="paragraph">
      <style:paragraph-properties fo:margin-right="0.0784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0.0784in" fo:text-indent="0.2777in"/>
      <style:text-properties style:font-name="標楷體" style:font-name-asian="標楷體"/>
    </style:style>
    <style:style style:name="P169" style:parent-style-name="內文" style:list-style-name="LFO6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70" style:parent-style-name="內文" style:list-style-name="LFO6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172" style:parent-style-name="內文" style:list-style-name="LFO6" style:family="paragraph">
      <style:paragraph-properties fo:margin-right="0.0784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/>
    </style:style>
    <style:style style:name="TableColumn176" style:family="table-column">
      <style:table-column-properties style:column-width="0.8722in"/>
    </style:style>
    <style:style style:name="TableColumn177" style:family="table-column">
      <style:table-column-properties style:column-width="0.1701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1701in"/>
    </style:style>
    <style:style style:name="TableColumn180" style:family="table-column">
      <style:table-column-properties style:column-width="0.1722in"/>
    </style:style>
    <style:style style:name="TableColumn181" style:family="table-column">
      <style:table-column-properties style:column-width="0.1729in"/>
    </style:style>
    <style:style style:name="TableColumn182" style:family="table-column">
      <style:table-column-properties style:column-width="0.1701in"/>
    </style:style>
    <style:style style:name="TableColumn183" style:family="table-column">
      <style:table-column-properties style:column-width="0.1701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1708in"/>
    </style:style>
    <style:style style:name="TableColumn186" style:family="table-column">
      <style:table-column-properties style:column-width="0.1701in"/>
    </style:style>
    <style:style style:name="TableColumn187" style:family="table-column">
      <style:table-column-properties style:column-width="0.4986in"/>
    </style:style>
    <style:style style:name="TableColumn188" style:family="table-column">
      <style:table-column-properties style:column-width="0.668in"/>
    </style:style>
    <style:style style:name="TableColumn189" style:family="table-column">
      <style:table-column-properties style:column-width="1.0006in"/>
    </style:style>
    <style:style style:name="TableColumn190" style:family="table-column">
      <style:table-column-properties style:column-width="0.5041in"/>
    </style:style>
    <style:style style:name="TableColumn191" style:family="table-column">
      <style:table-column-properties style:column-width="0.2in"/>
    </style:style>
    <style:style style:name="TableColumn192" style:family="table-column">
      <style:table-column-properties style:column-width="0.202in"/>
    </style:style>
    <style:style style:name="TableColumn193" style:family="table-column">
      <style:table-column-properties style:column-width="0.2013in"/>
    </style:style>
    <style:style style:name="TableColumn194" style:family="table-column">
      <style:table-column-properties style:column-width="0.2in"/>
    </style:style>
    <style:style style:name="TableColumn195" style:family="table-column">
      <style:table-column-properties style:column-width="0.2006in"/>
    </style:style>
    <style:style style:name="TableColumn196" style:family="table-column">
      <style:table-column-properties style:column-width="0.2in"/>
    </style:style>
    <style:style style:name="TableColumn197" style:family="table-column">
      <style:table-column-properties style:column-width="0.2006in"/>
    </style:style>
    <style:style style:name="TableColumn198" style:family="table-column">
      <style:table-column-properties style:column-width="0.1958in"/>
    </style:style>
    <style:style style:name="TableColumn199" style:family="table-column">
      <style:table-column-properties style:column-width="0.0041in"/>
    </style:style>
    <style:style style:name="Table175" style:family="table">
      <style:table-properties style:width="6.8555in" fo:margin-left="0in" table:align="left"/>
    </style:style>
    <style:style style:name="TableRow200" style:family="table-row">
      <style:table-row-properties style:min-row-height="0.515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515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dashe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dashed #C0C0C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515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indent="2in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indent="1in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text-indent="0.4444in"/>
      <style:text-properties style:font-name="標楷體" style:font-name-asian="標楷體" fo:font-size="18pt" style:font-size-asian="18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內文Web" style:family="paragraph">
      <style:paragraph-properties fo:text-align="center" fo:margin-top="0in" fo:margin-bottom="0in"/>
    </style:style>
    <style:style style:name="T278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申請展期使用</text:span><text:span text:style-name="T21"><text:s text:c="6"/></text:span><text:span text:style-name="T22">溪水系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14">
            <text:p text:style-name="P27">申請事項：依據水利法第78條之1及河川管理辦法第34條第4項之規定申請展期使用河川公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9">
            <text:p text:style-name="P30"><text:span text:style-name="T31">申請位</text:span><text:span text:style-name="T32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面 積(公頃)</text:p>
          </table:table-cell>
          <table:covered-table-cell/>
          <table:table-cell table:style-name="TableCell35" table:number-columns-spanned="2">
            <text:p text:style-name="P36">申請種植植物類別</text:p>
          </table:table-cell>
          <table:covered-table-cell/>
          <table:table-cell table:style-name="TableCell37">
            <text:p text:style-name="P38">備 註 欄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 text:c="24"/></text:p>
          </table:table-cell>
          <table:table-cell table:style-name="TableCell43">
            <text:p text:style-name="P44">縣</text:p>
            <text:p text:style-name="P45">巿</text:p>
          </table:table-cell>
          <table:table-cell table:style-name="TableCell46">
            <text:p text:style-name="P47"/>
          </table:table-cell>
          <table:table-cell table:style-name="TableCell48">
            <text:p text:style-name="P49">鄉鎮區</text:p>
          </table:table-cell>
          <table:table-cell table:style-name="TableCell50">
            <text:p text:style-name="P51"/>
          </table:table-cell>
          <table:table-cell table:style-name="TableCell52">
            <text:p text:style-name="P53">段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號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 text:c="24"/></text:p>
          </table:table-cell>
          <table:table-cell table:style-name="TableCell70">
            <text:p text:style-name="P71">縣</text:p>
            <text:p text:style-name="P72">巿</text:p>
          </table:table-cell>
          <table:table-cell table:style-name="TableCell73">
            <text:p text:style-name="P74"/>
          </table:table-cell>
          <table:table-cell table:style-name="TableCell75">
            <text:p text:style-name="P76">鄉鎮區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>段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號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 text:c="24"/></text:p>
          </table:table-cell>
          <table:table-cell table:style-name="TableCell98">
            <text:p text:style-name="P99">縣</text:p>
            <text:p text:style-name="P100">巿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鄉鎮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段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號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draw:frame draw:z-index="251659264" draw:id="id0" draw:style-name="a0" draw:name="Text Box 16" text:anchor-type="paragraph" svg:x="-0.08333in" svg:y="0.50764in" svg:width="1.16667in" svg:height="0.375in" style:rel-width="scale" style:rel-height="scale"><draw:text-box><text:p text:style-name="內文"><text:span text:style-name="T126">應繳文件：</text:span></text:p></draw:text-box><svg:title/><svg:desc/></draw:frame></text:span></text:p>
          </table:table-cell>
          <table:table-cell table:style-name="TableCell127">
            <text:p text:style-name="P128">縣</text:p>
            <text:p text:style-name="P129">巿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鄉鎮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段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號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4">
            <text:p text:style-name="P153"><text:span text:style-name="T154"><draw:frame draw:z-index="251658240" draw:id="id1" draw:style-name="a1" draw:name="Text Box 15" text:anchor-type="paragraph" svg:x="3.33819in" svg:y="0.15139in" svg:width="0.75in" svg:height="0.375in" style:rel-width="scale" style:rel-height="scale"><draw:text-box><text:p text:style-name="內文"><text:span text:style-name="T155">私地：</text:span></text:p></draw:text-box><svg:title/><svg:desc/></draw:frame></text:span><text:span text:style-name="T156"><draw:frame draw:z-index="251657216" draw:id="id2" draw:style-name="a2" draw:name="Text Box 14" text:anchor-type="paragraph" svg:x="-0.08333in" svg:y="0.15208in" svg:width="0.75in" svg:height="0.375in" style:rel-width="scale" style:rel-height="scale"><draw:text-box><text:p text:style-name="內文"><text:span text:style-name="T157">公地：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8">
          <table:table-cell table:style-name="TableCell159" table:number-columns-spanned="8">
            <text:p text:style-name="P160"/>
            <text:list text:style-name="LFO5" text:continue-numbering="true">
              <text:list-item>
                <text:p text:style-name="P161">申請書1份。</text:p>
              </text:list-item>
              <text:list-item>
                <text:p text:style-name="P162">原許可書1份。</text:p>
              </text:list-item>
              <text:list-item>
                <text:p text:style-name="P163">3個內之全戶戶籍謄本1份。</text:p>
              </text:list-item>
              <text:list-item>
                <text:p text:style-name="P164">使用費繳納證明文件1份。</text:p>
              </text:list-item>
              <text:list-item>
                <text:p text:style-name="P165"><text:span text:style-name="T166">行政規費繳納收據1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  <text:list text:style-name="LFO6" text:continue-numbering="true">
              <text:list-item>
                <text:p text:style-name="P169">申請書1份。</text:p>
              </text:list-item>
              <text:list-item>
                <text:p text:style-name="P170">全戶戶籍謄本1份。</text:p>
              </text:list-item>
              <text:list-item>
                <text:p text:style-name="P171">原許可書1份。</text:p>
              </text:list-item>
              <text:list-item>
                <text:p text:style-name="P172"><text:span text:style-name="T173">土地登記簿謄本或土地所有權狀影本1份。（申請人非所有權人應附所有權人同意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人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蓋　　章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出生年月日</text:p>
          </table:table-cell>
          <table:table-cell table:style-name="TableCell211" table:number-columns-spanned="10">
            <text:p text:style-name="P212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身分證</text:p>
            <text:p text:style-name="P216">字 <text:s/>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電　　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戶 籍 編 號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住 <text:s/>址</text:p>
          </table:table-cell>
          <table:table-cell table:style-name="TableCell262" table:number-columns-spanned="2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</table:table>
      <text:p text:style-name="P264"/>
      <text:p text:style-name="P265"><text:s text:c="27"/></text:p>
      <text:p text:style-name="P266"><text:s text:c="4"/>此致</text:p>
      <text:p text:style-name="P267"><text:s text:c="12"/></text:p>
      <text:p text:style-name="P268"><text:s text:c="3"/>經濟部水利署第五河川局</text:p>
      <text:p text:style-name="P269"/>
      <text:p text:style-name="P270"/>
      <text:p text:style-name="P271"/>
      <text:p text:style-name="P272">中華民國 <text:s text:c="7"/>年 <text:s text:c="6"/>月 <text:s text:c="7"/>日</text:p>
      <text:p text:style-name="P273"/>
      <text:p text:style-name="P274"/>
      <text:p text:style-name="P275"/>
      <text:p text:style-name="內文"><text:span text:style-name="T276"><draw:frame draw:z-index="251656192" draw:id="id3" draw:style-name="a3" draw:name="WordArt 12" text:anchor-type="paragraph" svg:x="6.75in" svg:y="2.38194in" svg:width="0.125in" svg:height="0.11458in" style:rel-width="scale" style:rel-height="scale"><draw:text-box><text:p text:style-name="P277"><text:span text:style-name="T278">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河川公地種植植物申請書</dc:title>
    <dc:description/>
    <dc:subject/>
    <meta:initial-creator>o620030</meta:initial-creator>
    <dc:creator>徐福燦</dc:creator>
    <meta:creation-date>2017-01-06T03:25:00Z</meta:creation-date>
    <dc:date>2017-01-06T03:25:00Z</dc:date>
    <meta:print-date>2011-01-0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