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94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7444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7604in" style:use-optimal-column-width="false"/>
    </style:style>
    <style:style style:name="TableColumn14" style:family="table-column">
      <style:table-column-properties style:column-width="0.8229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left="0.7986in" fo:text-indent="-0.798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515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2187in" style:letter-kerning="false"/>
    </style:style>
    <style:style style:name="T26" style:parent-style-name="預設段落字型" style:family="text">
      <style:text-properties style:font-name="標楷體" style:font-name-asian="標楷體" fo:letter-spacing="0.0104in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row-height="0.515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159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5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1583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3666in" fo:margin-right="0.0784in" fo:text-indent="-0.3347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729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2798in" fo:margin-right="0.0784in" fo:text-indent="-0.1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P119" style:parent-style-name="內文" style:family="paragraph">
      <style:paragraph-properties fo:margin-left="0.2798in" fo:margin-right="0.0784in" fo:text-indent="-0.1347in">
        <style:tab-stops/>
      </style:paragraph-properties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left="0.2798in" fo:margin-right="0.0784in" fo:text-indent="-0.1347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0.2819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right="0.0784in" fo:text-indent="0.1388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0.8722in"/>
    </style:style>
    <style:style style:name="TableColumn129" style:family="table-column">
      <style:table-column-properties style:column-width="0.1812in"/>
    </style:style>
    <style:style style:name="TableColumn130" style:family="table-column">
      <style:table-column-properties style:column-width="0.1812in"/>
    </style:style>
    <style:style style:name="TableColumn131" style:family="table-column">
      <style:table-column-properties style:column-width="0.1812in"/>
    </style:style>
    <style:style style:name="TableColumn132" style:family="table-column">
      <style:table-column-properties style:column-width="0.1812in"/>
    </style:style>
    <style:style style:name="TableColumn133" style:family="table-column">
      <style:table-column-properties style:column-width="0.1819in"/>
    </style:style>
    <style:style style:name="TableColumn134" style:family="table-column">
      <style:table-column-properties style:column-width="0.1812in"/>
    </style:style>
    <style:style style:name="TableColumn135" style:family="table-column">
      <style:table-column-properties style:column-width="0.1812in"/>
    </style:style>
    <style:style style:name="TableColumn136" style:family="table-column">
      <style:table-column-properties style:column-width="0.1812in"/>
    </style:style>
    <style:style style:name="TableColumn137" style:family="table-column">
      <style:table-column-properties style:column-width="0.1812in"/>
    </style:style>
    <style:style style:name="TableColumn138" style:family="table-column">
      <style:table-column-properties style:column-width="0.1819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0.6666in"/>
    </style:style>
    <style:style style:name="TableColumn141" style:family="table-column">
      <style:table-column-properties style:column-width="1in"/>
    </style:style>
    <style:style style:name="TableColumn142" style:family="table-column">
      <style:table-column-properties style:column-width="0.5in"/>
    </style:style>
    <style:style style:name="TableColumn143" style:family="table-column">
      <style:table-column-properties style:column-width="0.2187in"/>
    </style:style>
    <style:style style:name="TableColumn144" style:family="table-column">
      <style:table-column-properties style:column-width="0.2187in"/>
    </style:style>
    <style:style style:name="TableColumn145" style:family="table-column">
      <style:table-column-properties style:column-width="0.2187in"/>
    </style:style>
    <style:style style:name="TableColumn146" style:family="table-column">
      <style:table-column-properties style:column-width="0.2187in"/>
    </style:style>
    <style:style style:name="TableColumn147" style:family="table-column">
      <style:table-column-properties style:column-width="0.2187in"/>
    </style:style>
    <style:style style:name="TableColumn148" style:family="table-column">
      <style:table-column-properties style:column-width="0.2187in"/>
    </style:style>
    <style:style style:name="TableColumn149" style:family="table-column">
      <style:table-column-properties style:column-width="0.2187in"/>
    </style:style>
    <style:style style:name="TableColumn150" style:family="table-column">
      <style:table-column-properties style:column-width="0.2187in"/>
    </style:style>
    <style:style style:name="Table127" style:family="table">
      <style:table-properties style:width="7.1027in" fo:margin-left="0in" table:align="left"/>
    </style:style>
    <style:style style:name="TableRow151" style:family="table-row">
      <style:table-row-properties style:min-row-height="0.5159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159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167" style:parent-style-name="內文" style:family="paragraph">
      <style:paragraph-properties fo:margin-right="0.0784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dashed #999999" fo:border-bottom="0.0069in solid #000000" fo:border-right="0.0069in dashed #9999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069in dashed #999999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dashed #C0C0C0" fo:border-bottom="0.0069in solid #000000" fo:border-right="0.0069in dashed #C0C0C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dashed #C0C0C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5159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補辦申請使用 <text:s text:c="9"/>溪河川公地種植植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申請事項：依據水利法第78條之1第4款及河川管理辦法第33條第2項規定補辦申請使用河川公(私)地種植植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8">
            <text:p text:style-name="P23"><text:span text:style-name="T25">申請位</text:span><text:span text:style-name="T26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面 積(公頃)</text:p>
          </table:table-cell>
          <table:covered-table-cell/>
          <table:table-cell table:style-name="TableCell29">
            <text:p text:style-name="P30">申請種植植物類別</text:p>
          </table:table-cell>
          <table:table-cell table:style-name="TableCell31">
            <text:p text:style-name="P32">備 註 欄</text:p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<text:s text:c="24"/></text:p>
          </table:table-cell>
          <table:table-cell table:style-name="TableCell36">
            <text:p text:style-name="P37">縣</text:p>
          </table:table-cell>
          <table:table-cell table:style-name="TableCell38">
            <text:p text:style-name="P39"/>
          </table:table-cell>
          <table:table-cell table:style-name="TableCell40">
            <text:p text:style-name="P41">鄉鎮市</text:p>
          </table:table-cell>
          <table:table-cell table:style-name="TableCell42">
            <text:p text:style-name="P43"/>
          </table:table-cell>
          <table:table-cell table:style-name="TableCell44">
            <text:p text:style-name="P45">段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<text:s text:c="24"/></text:p>
          </table:table-cell>
          <table:table-cell table:style-name="TableCell62">
            <text:p text:style-name="P63">縣</text:p>
          </table:table-cell>
          <table:table-cell table:style-name="TableCell64">
            <text:p text:style-name="P65"/>
          </table:table-cell>
          <table:table-cell table:style-name="TableCell66">
            <text:p text:style-name="P67">鄉鎮市</text:p>
          </table:table-cell>
          <table:table-cell table:style-name="TableCell68">
            <text:p text:style-name="P69"/>
          </table:table-cell>
          <table:table-cell table:style-name="TableCell70">
            <text:p text:style-name="P71">段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號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>
            <text:p text:style-name="P86"><text:s text:c="24"/></text:p>
          </table:table-cell>
          <table:table-cell table:style-name="TableCell88">
            <text:p text:style-name="P89">縣</text:p>
          </table:table-cell>
          <table:table-cell table:style-name="TableCell90">
            <text:p text:style-name="P91"/>
          </table:table-cell>
          <table:table-cell table:style-name="TableCell92">
            <text:p text:style-name="P93">鄉鎮市</text:p>
          </table:table-cell>
          <table:table-cell table:style-name="TableCell94">
            <text:p text:style-name="P95"/>
          </table:table-cell>
          <table:table-cell table:style-name="TableCell96">
            <text:p text:style-name="P97">段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12">
            <text:p text:style-name="P112">應繳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12">
            <text:p text:style-name="P115"><text:span text:style-name="T117">1.申請書2份</text:span><text:span text:style-name="T118">。</text:span></text:p>
            <text:p text:style-name="P119"><text:span text:style-name="T120">2.</text:span><text:span text:style-name="T121">3個月內全戶戶籍謄本1份。</text:span></text:p>
            <text:p text:style-name="P122">3.與河川圖籍比例尺(1/2400)相同之透明實測位置圖2份。</text:p>
            <text:p text:style-name="P123">4.申請範圍含公、私有地者，私地加附土地所有權狀或土地登記簿影本2份。申請人非所有權人者應附所有權人同意書；共有者應附共有之所有權人同意書2份。</text:p>
            <text:p text:style-name="P124"><text:span text:style-name="T125">5.行政規費繳納收據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申　請　人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蓋章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出生年月日</text:p>
          </table:table-cell>
          <table:table-cell table:style-name="TableCell162" table:number-columns-spanned="9">
            <text:p text:style-name="P163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身分證</text:p>
            <text:p text:style-name="P167">字 <text:s text:c="4"/>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電話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戶 籍 編 號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住 <text:s/>址</text:p>
          </table:table-cell>
          <table:table-cell table:style-name="TableCell213" table:number-columns-spanned="2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  <text:p text:style-name="P217"><text:s text:c="31"/>此致</text:p>
      <text:p text:style-name="P218"><text:s text:c="15"/>經濟部水利署第 <text:s text:c="4"/>河川局</text:p>
      <text:p text:style-name="P219"/>
      <text:p text:style-name="內文"><text:span text:style-name="T220">中華民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使用八掌溪河川公私有地種植植物申請書</dc:title>
    <dc:description/>
    <dc:subject/>
    <meta:initial-creator>Q221315137</meta:initial-creator>
    <dc:creator>徐福燦</dc:creator>
    <meta:creation-date>2017-01-06T03:26:00Z</meta:creation-date>
    <dc:date>2017-01-06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